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</style:style>
    <style:style style:name="P2" style:parent-style-name="Обычный" style:family="paragraph">
      <style:text-properties style:font-size-complex="10.5pt"/>
    </style:style>
    <style:style style:name="P3" style:parent-style-name="Обычный" style:family="paragraph"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text-align="justify" fo:margin-bottom="0in"/>
    </style:style>
    <style:style style:name="T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6pt" style:font-size-asian="16pt" style:font-size-complex="14pt"/>
    </style:style>
    <style:style style:name="P12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3" style:parent-style-name="Заголовок2" style:family="paragraph">
      <style:paragraph-properties fo:text-align="justify" fo:margin-top="0in" fo:margin-bottom="0in"/>
    </style:style>
    <style:style style:name="P14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5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6" style:parent-style-name="Заголовок2" style:family="paragraph">
      <style:paragraph-properties fo:text-align="justify" fo:margin-top="0in" fo:margin-bottom="0in"/>
    </style:style>
    <style:style style:name="P17" style:parent-style-name="Заголовок2" style:family="paragraph">
      <style:paragraph-properties fo:text-align="justify" fo:margin-top="0in" fo:margin-bottom="0in"/>
    </style:style>
    <style:style style:name="S2" style:family="section">
      <style:section-properties fo:margin-left="0in" fo:margin-right="0in" style:writing-mode="lr-tb"/>
    </style:style>
    <style:style style:name="P18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9" style:parent-style-name="Textbody" style:family="paragraph">
      <style:paragraph-properties fo:text-align="justify" fo:margin-bottom="0in"/>
    </style:style>
    <style:style style:name="T20" style:parent-style-name="c0" style:family="text">
      <style:text-properties fo:color="#000000" fo:font-size="14pt" style:font-size-asian="14pt" style:font-size-complex="14pt"/>
    </style:style>
    <style:style style:name="T21" style:parent-style-name="c0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23" style:parent-style-name="Обычный" style:family="paragraph">
      <style:text-properties style:font-size-complex="10.5pt"/>
    </style:style>
    <style:style style:name="S4" style:family="section">
      <style:section-properties fo:margin-left="0in" fo:margin-right="0in" style:writing-mode="lr-tb"/>
    </style:style>
    <style:style style:name="P24" style:parent-style-name="Обычный" style:family="paragraph">
      <style:text-properties style:font-size-complex="10.5pt"/>
    </style:style>
    <style:style style:name="S5" style:family="section">
      <style:section-properties fo:margin-left="0in" fo:margin-right="0in" style:writing-mode="lr-tb"/>
    </style:style>
    <style:style style:name="P25" style:parent-style-name="Заголовок2" style:family="paragraph">
      <style:paragraph-properties fo:text-align="justify" fo:margin-top="0in" fo:margin-bottom="0in"/>
    </style:style>
    <style:style style:name="S6" style:family="section">
      <style:section-properties fo:margin-left="0in" fo:margin-right="0in" style:writing-mode="lr-tb"/>
    </style:style>
    <style:style style:name="P2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T33" style:parent-style-name="Основнойшрифтабзаца" style:family="text">
      <style:text-properties fo:color="#000000" fo:font-size="14pt" style:font-size-asian="14pt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P35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36" style:parent-style-name="Textbody" style:family="paragraph">
      <style:paragraph-properties fo:text-align="justify" fo:margin-bottom="0in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38" style:parent-style-name="Основнойшрифтабзаца" style:family="text">
      <style:text-properties fo:color="#000000" fo:font-size="14pt" style:font-size-asian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46" style:parent-style-name="Textbody" style:family="paragraph">
      <style:paragraph-properties fo:text-align="justify" fo:margin-bottom="0in"/>
    </style:style>
    <style:style style:name="T47" style:parent-style-name="StrongEmphasis" style:family="text">
      <style:text-properties fo:font-weight="normal" style:font-weight-asian="normal" fo:color="#000000" fo:font-size="14pt" style:font-size-asian="14pt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T49" style:parent-style-name="Основнойшрифтабзаца" style:family="text">
      <style:text-properties fo:color="#000000" fo:font-size="14pt" style:font-size-asian="14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T51" style:parent-style-name="Основнойшрифтабзаца" style:family="text">
      <style:text-properties fo:color="#000000" fo:font-size="14pt" style:font-size-asian="14pt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T53" style:parent-style-name="Основнойшрифтабзаца" style:family="text">
      <style:text-properties fo:color="#000000" fo:font-size="14pt" style:font-size-asian="14pt"/>
    </style:style>
    <style:style style:name="P54" style:parent-style-name="Textbody" style:family="paragraph">
      <style:paragraph-properties fo:text-align="justify" fo:margin-bottom="0in"/>
    </style:style>
    <style:style style:name="T55" style:parent-style-name="StrongEmphasis" style:family="text">
      <style:text-properties fo:font-weight="normal" style:font-weight-asian="normal" fo:color="#000000" fo:font-size="16pt" style:font-size-asian="16pt" style:font-size-complex="14pt"/>
    </style:style>
    <style:style style:name="T56" style:parent-style-name="StrongEmphasis" style:family="text">
      <style:text-properties style:font-weight-complex="normal" fo:color="#000000" fo:font-size="16pt" style:font-size-asian="16pt" style:font-size-complex="14pt"/>
    </style:style>
    <style:style style:name="P57" style:parent-style-name="Textbody" style:family="paragraph">
      <style:paragraph-properties fo:text-align="justify" fo:margin-bottom="0in"/>
    </style:style>
    <style:style style:name="T58" style:parent-style-name="StrongEmphasis" style:family="text">
      <style:text-properties fo:font-weight="normal" style:font-weight-asian="normal" fo:color="#000000" fo:font-size="14pt" style:font-size-asian="14pt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T61" style:parent-style-name="Основнойшрифтабзаца" style:family="text">
      <style:text-properties fo:color="#000000" fo:font-size="14pt" style:font-size-asian="14pt"/>
    </style:style>
    <style:style style:name="T62" style:parent-style-name="Основнойшрифтабзаца" style:family="text">
      <style:text-properties fo:color="#000000" fo:font-size="14pt" style:font-size-asian="14pt"/>
    </style:style>
    <style:style style:name="P63" style:parent-style-name="Textbody" style:family="paragraph">
      <style:paragraph-properties fo:text-align="justify" fo:margin-bottom="0in"/>
    </style:style>
    <style:style style:name="T64" style:parent-style-name="StrongEmphasis" style:family="text">
      <style:text-properties style:font-weight-complex="normal" fo:color="#000000" fo:font-size="16pt" style:font-size-asian="16pt" style:font-size-complex="14pt"/>
    </style:style>
    <style:style style:name="P65" style:parent-style-name="Textbody" style:family="paragraph">
      <style:paragraph-properties fo:text-align="justify" fo:margin-bottom="0in"/>
    </style:style>
    <style:style style:name="T66" style:parent-style-name="StrongEmphasis" style:family="text">
      <style:text-properties style:font-weight-complex="normal" fo:color="#000000" fo:font-size="14pt" style:font-size-asian="14pt"/>
    </style:style>
    <style:style style:name="T67" style:parent-style-name="StrongEmphasis" style:family="text">
      <style:text-properties style:font-weight-complex="normal" fo:font-style="italic" style:font-style-asian="italic" style:font-style-complex="italic" fo:color="#000000" fo:font-size="14pt" style:font-size-asian="14pt"/>
    </style:style>
    <style:style style:name="P68" style:parent-style-name="Textbody" style:family="paragraph">
      <style:paragraph-properties fo:text-align="justify" fo:margin-bottom="0in"/>
    </style:style>
    <style:style style:name="S7" style:family="section">
      <style:section-properties fo:margin-left="0in" fo:margin-right="0in" style:writing-mode="lr-tb"/>
    </style:style>
    <style:style style:name="P69" style:parent-style-name="Заголовок2" style:family="paragraph">
      <style:paragraph-properties fo:text-align="justify" fo:margin-top="0in" fo:margin-bottom="0in"/>
    </style:style>
    <style:style style:name="P70" style:parent-style-name="Заголовок2" style:family="paragraph">
      <style:paragraph-properties fo:text-align="justify" fo:margin-top="0in" fo:margin-bottom="0in"/>
    </style:style>
    <style:style style:name="S8" style:family="section">
      <style:section-properties fo:margin-left="0in" fo:margin-right="0in" style:writing-mode="lr-tb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6pt" style:font-size-asian="16pt" style:font-size-complex="14pt"/>
    </style:style>
    <style:style style:name="P78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7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80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81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82" style:parent-style-name="Textbody" style:family="paragraph">
      <style:paragraph-properties fo:text-align="justify" fo:margin-bottom="0in"/>
    </style:style>
    <style:style style:name="T83" style:parent-style-name="Основнойшрифтабзаца" style:family="text">
      <style:text-properties fo:color="#000000" fo:font-size="14pt" style:font-size-asian="14pt"/>
    </style:style>
    <style:style style:name="S9" style:family="section">
      <style:section-properties fo:margin-left="0in" fo:margin-right="0in" style:writing-mode="lr-tb"/>
    </style:style>
    <style:style style:name="P84" style:parent-style-name="Заголовок2" style:family="paragraph">
      <style:paragraph-properties fo:text-align="justify" fo:margin-top="0in" fo:margin-bottom="0in"/>
    </style:style>
    <style:style style:name="S10" style:family="section">
      <style:section-properties fo:margin-left="0in" fo:margin-right="0in" style:writing-mode="lr-tb"/>
    </style:style>
    <style:style style:name="P85" style:parent-style-name="Textbody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6" style:parent-style-name="Textbody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text-align="justify" fo:margin-bottom="0in"/>
    </style:style>
    <style:style style:name="T91" style:parent-style-name="StrongEmphasis" style:family="text">
      <style:text-properties style:font-weight-complex="normal" fo:font-style="italic" style:font-style-asian="italic" style:font-style-complex="italic" fo:color="#000000" fo:font-size="14pt" style:font-size-asian="14pt"/>
    </style:style>
    <style:style style:name="T92" style:parent-style-name="Основнойшрифтабзаца" style:family="text">
      <style:text-properties fo:color="#000000" fo:font-size="14pt" style:font-size-asian="14pt"/>
    </style:style>
    <style:style style:name="T93" style:parent-style-name="Основнойшрифтабзаца" style:family="text">
      <style:text-properties fo:color="#000000" fo:font-size="14pt" style:font-size-asian="14pt"/>
    </style:style>
    <style:style style:name="P94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95" style:parent-style-name="Textbody" style:family="paragraph">
      <style:paragraph-properties fo:text-align="justify" fo:margin-bottom="0in"/>
    </style:style>
    <style:style style:name="T96" style:parent-style-name="StrongEmphasis" style:family="text">
      <style:text-properties style:font-weight-complex="normal" fo:font-style="italic" style:font-style-asian="italic" style:font-style-complex="italic" fo:color="#000000" fo:font-size="14pt" style:font-size-asian="14pt"/>
    </style:style>
    <style:style style:name="T97" style:parent-style-name="Основнойшрифтабзаца" style:family="text">
      <style:text-properties fo:color="#000000" fo:font-size="14pt" style:font-size-asian="14pt"/>
    </style:style>
    <style:style style:name="T98" style:parent-style-name="Основнойшрифтабзаца" style:family="text">
      <style:text-properties fo:color="#000000" fo:font-size="14pt" style:font-size-asian="14pt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StrongEmphasis" style:family="text">
      <style:text-properties style:font-weight-complex="normal" fo:font-style="italic" style:font-style-asian="italic" style:font-style-complex="italic" fo:color="#000000" fo:font-size="14pt" style:font-size-asian="14pt"/>
    </style:style>
    <style:style style:name="T104" style:parent-style-name="Основнойшрифтабзаца" style:family="text">
      <style:text-properties fo:color="#000000" fo:font-size="14pt" style:font-size-asian="14pt"/>
    </style:style>
    <style:style style:name="P105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StrongEmphasis" style:family="text">
      <style:text-properties style:font-weight-complex="normal" fo:font-style="italic" style:font-style-asian="italic" style:font-style-complex="italic" fo:color="#000000" fo:font-size="14pt" style:font-size-asian="14pt"/>
    </style:style>
    <style:style style:name="T108" style:parent-style-name="Основнойшрифтабзаца" style:family="text">
      <style:text-properties fo:color="#000000" fo:font-size="14pt" style:font-size-asian="14pt"/>
    </style:style>
    <style:style style:name="T109" style:parent-style-name="Основнойшрифтабзаца" style:family="text">
      <style:text-properties fo:color="#000000" fo:font-size="14pt" style:font-size-asian="14pt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fo:color="#000000" fo:font-size="14pt" style:font-size-asian="14pt"/>
    </style:style>
    <style:style style:name="T112" style:parent-style-name="Основнойшрифтабзаца" style:family="text">
      <style:text-properties fo:color="#000000" fo:font-size="14pt" style:font-size-asian="14pt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weight-complex="normal" fo:font-style="italic" style:font-style-asian="italic" style:font-style-complex="italic" fo:color="#000000" fo:font-size="14pt" style:font-size-asian="14pt"/>
    </style:style>
    <style:style style:name="T115" style:parent-style-name="Основнойшрифтабзаца" style:family="text">
      <style:text-properties fo:color="#000000" fo:font-size="14pt" style:font-size-asian="14pt"/>
    </style:style>
    <style:style style:name="P116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StrongEmphasis" style:family="text">
      <style:text-properties style:font-weight-complex="normal" fo:font-style="italic" style:font-style-asian="italic" style:font-style-complex="italic" fo:color="#000000" fo:font-size="14pt" style:font-size-asian="14pt"/>
    </style:style>
    <style:style style:name="T119" style:parent-style-name="Основнойшрифтабзаца" style:family="text">
      <style:text-properties fo:color="#000000" fo:font-size="14pt" style:font-size-asian="14pt"/>
    </style:style>
    <style:style style:name="T120" style:parent-style-name="Основнойшрифтабзаца" style:family="text">
      <style:text-properties fo:color="#000000" fo:font-size="14pt" style:font-size-asian="14pt"/>
    </style:style>
    <style:style style:name="P121" style:parent-style-name="Textbody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fo:color="#000000" fo:font-size="14pt" style:font-size-asian="14pt"/>
    </style:style>
    <style:style style:name="T123" style:parent-style-name="Основнойшрифтабзаца" style:family="text">
      <style:text-properties fo:color="#000000" fo:font-size="14pt" style:font-size-asian="14pt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StrongEmphasis" style:family="text">
      <style:text-properties style:font-weight-complex="normal" fo:font-style="italic" style:font-style-asian="italic" style:font-style-complex="italic" fo:color="#000000" fo:font-size="14pt" style:font-size-asian="14pt"/>
    </style:style>
    <style:style style:name="T126" style:parent-style-name="Основнойшрифтабзаца" style:family="text">
      <style:text-properties fo:color="#000000" fo:font-size="14pt" style:font-size-asian="14pt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P128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29" style:parent-style-name="Заголовок3" style:family="paragraph">
      <style:paragraph-properties fo:text-align="justify" fo:margin-top="0in" fo:margin-bottom="0in"/>
    </style:style>
    <style:style style:name="T130" style:parent-style-name="Основнойшрифтабзаца" style:family="text">
      <style:text-properties style:font-weight-complex="normal" fo:color="#000000" fo:font-size="16pt" style:font-size-asian="16pt" style:font-size-complex="16pt"/>
    </style:style>
    <style:style style:name="T131" style:parent-style-name="Основнойшрифтабзаца" style:family="text">
      <style:text-properties style:font-weight-complex="normal" fo:color="#000000" fo:font-size="16pt" style:font-size-asian="16pt" style:font-size-complex="16pt"/>
    </style:style>
    <style:style style:name="P132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33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34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35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36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137" style:parent-style-name="Textbody" style:family="paragraph">
      <style:paragraph-properties fo:text-align="justify" fo:margin-bottom="0in"/>
    </style:style>
    <style:style style:name="T138" style:parent-style-name="StrongEmphasis" style:family="text">
      <style:text-properties style:font-weight-complex="normal" fo:color="#000000" fo:font-size="16pt" style:font-size-asian="16pt" style:font-size-complex="14pt"/>
    </style:style>
    <style:style style:name="P139" style:parent-style-name="Textbody" style:family="paragraph">
      <style:paragraph-properties fo:text-align="justify" fo:margin-bottom="0in"/>
    </style:style>
    <style:style style:name="T140" style:parent-style-name="StrongEmphasis" style:family="text">
      <style:text-properties fo:font-weight="normal" style:font-weight-asian="normal" fo:color="#000000" fo:font-size="14pt" style:font-size-asian="14pt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color="#000000" fo:font-size="14pt" style:font-size-asian="14pt"/>
    </style:style>
    <style:style style:name="T143" style:parent-style-name="Основнойшрифтабзаца" style:family="text">
      <style:text-properties fo:color="#000000" fo:font-size="14pt" style:font-size-asian="14pt"/>
    </style:style>
    <style:style style:name="P144" style:parent-style-name="Заголовок2" style:family="paragraph">
      <style:paragraph-properties fo:text-align="justify" fo:margin-top="0in" fo:margin-bottom="0in"/>
    </style:style>
    <style:style style:name="T145" style:parent-style-name="Основнойшрифтабзаца" style:family="text">
      <style:text-properties fo:font-weight="normal" style:font-weight-asian="normal" style:font-weight-complex="normal"/>
    </style:style>
    <style:style style:name="P146" style:parent-style-name="Заголовок2" style:family="paragraph">
      <style:paragraph-properties fo:text-align="justify" fo:margin-top="0in" fo:margin-bottom="0in"/>
    </style:style>
    <style:style style:name="S11" style:family="section">
      <style:section-properties fo:margin-left="0in" fo:margin-right="0in" style:writing-mode="lr-tb"/>
    </style:style>
    <style:style style:name="P147" style:parent-style-name="Textbody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margin-right="0.1562in"/>
    </style:style>
    <style:style style:name="P151" style:parent-style-name="Заголовок2" style:family="paragraph">
      <style:paragraph-properties fo:text-align="justify" fo:margin-top="0in" fo:margin-bottom="0in"/>
    </style:style>
    <style:style style:name="T152" style:parent-style-name="Основнойшрифтабзаца" style:family="text">
      <style:text-properties style:font-weight-complex="normal" fo:color="#000000" fo:font-size="16pt" style:font-size-asian="16pt" style:font-size-complex="20pt"/>
    </style:style>
    <style:style style:name="T153" style:parent-style-name="Основнойшрифтабзаца" style:family="text">
      <style:text-properties fo:font-weight="normal" style:font-weight-asian="normal" fo:color="#000000" fo:font-size="16pt" style:font-size-asian="16pt" style:font-size-complex="20pt"/>
    </style:style>
    <style:style style:name="T154" style:parent-style-name="Основнойшрифтабзаца" style:family="text">
      <style:text-properties fo:font-weight="normal" style:font-weight-asian="normal" fo:color="#000000" fo:font-size="14pt" style:font-size-asian="14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57" style:parent-style-name="Основнойшрифтабзаца" style:family="text">
      <style:text-properties fo:font-size="18pt" style:font-size-asian="18pt" style:font-size-complex="18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Слайд1. Что изменилось в образовательной программе дошкольного образования в 2023 году</text:h>
      <text:p text:style-name="P2"/>
      <text:p text:style-name="P3">Уважаемые родители. Сегодня я хочу вас познакомить с изменениями в образовании<text:s/></text:p>
      <text:section text:name="Sect1" text:style-name="S1">
        <text:p text:style-name="P4">Слайд 2.</text:p>
        <text:p text:style-name="P5"><text:span text:style-name="T6"><text:s text:c="5"/>В сентябре 2022 года<text:s/></text:span><text:span text:style-name="T7">президент Российской Федерации </text:span><text:a xlink:href="https://www.garant.ru/products/ipo/prime/doc/405234611/" office:target-frame-name="_top" xlink:show="replace"><text:span text:style-name="T8">внес изменения в закон «Об образовании».</text:span></text:a><text:span text:style-name="T9"> А также заявил, что нужно создать в стране единое образовательное пространство, которое будет учитывать национа</text:span><text:span text:style-name="T10">льное многообразие и духовно-нравственные ценности жителей России. Проще говоря, чтобы в разных регионах дошколята получали равноценное и качественное образование с опорой на национально-культурные традиции.</text:span></text:p>
        <text:p text:style-name="P11"><text:s/>Слайд 3.</text:p>
        <text:p text:style-name="P12">Уже спустя месяц Министерство просвещения разработало проект, а в ноябре утвердило новую Федеральную образовательную программу дошкольного образования — ФОП ДО. В ней указаны базовые требования к объему, содержанию и результатам работы в детсадах: какие методики использовать в процессе обучения и воспитания, сколько времени отводить на те или иные мероприятия, какие навыки должны сформироваться у ребенка к определенному возрасту.</text:p>
        <text:h text:style-name="P13" text:outline-level="2">Слайд 4.</text:h>
        <text:p text:style-name="P14">С 1 сентября 2023 года все детские сады, в том числе частные, начали работать по-новому.</text:p>
        <text:p text:style-name="P15">На смену устаревшим за 10 лет образовательным стандартам пришла новая программа. Теперь дошколят будут не только развивать и обучать, но и формировать важные духовные ценности, гражданскую активность и патриотизм.</text:p>
        <text:h text:style-name="P16" text:outline-level="2">Слайд 5.</text:h>
        <text:h text:style-name="P17" text:outline-level="2">Что такое ФОП ДО</text:h>
      </text:section>
      <text:section text:name="Sect2" text:style-name="S2">
        <text:p text:style-name="P18">Что касается основного ориентира,<text:s/>то предполагается, что с внедрением ФОП ДО упор будет сделан на воспитание и развитие ребенка как гражданина Российской Федерации, а также на приобщение к духовным и культурным ценностям российского народа.</text:p>
        <text:p text:style-name="P19"><text:span text:style-name="T20">Вы, родители являетесь участниками образовательн</text:span><text:span text:style-name="T21">ого процесса и детский сад обязан знакомить вас с образовательной программой и ее изменениями. Сегодня я<text:s/></text:span><text:span text:style-name="T22">расскажу, что представляет собой новая программа и какие ценности согласно ей будут прививаться детям.</text:span><text:a xlink:href="https://tinkoff.shop/collections/tj-textbook/?internal_source=tj_uch_uchebnik_tj-textbook-bannerinread1" office:target-frame-name="_top" xlink:show="replace"/><text:a xlink:href="https://tinkoff.shop/collections/tj-textbook/?internal_source=tj_uch_uchebnik_tj-textbook-bannerinread1" office:target-frame-name="_top" xlink:show="replace"/></text:p>
      </text:section>
      <text:section text:name="Sect3" text:style-name="S3">
        <text:p text:style-name="P23"/>
      </text:section>
      <text:section text:name="Sect4" text:style-name="S4">
        <text:p text:style-name="P24"/>
      </text:section>
      <text:section text:name="Sect5" text:style-name="S5">
        <text:h text:style-name="P25" text:outline-level="2">Что изменилось в программе 2023 года</text:h>
      </text:section>
      <text:section text:name="Sect6" text:style-name="S6">
        <text:p text:style-name="P26"><text:s text:c="2"/>Слайд 6.<text:s/></text:p>
        <text:p text:style-name="P27"><text:span text:style-name="T28"><text:s text:c="4"/>Последний раз программа дошкольного образования менялась в 2013 году,<text:s/></text:span><text:soft-page-break/><text:span text:style-name="T29">когда были приняты </text:span><text:a xlink:href="https://fgos.ru/fgos/fgos-do/" office:target-frame-name="_top" xlink:show="replace"><text:span text:style-name="T30">федеральные государственные образовательные стандарты — ФГОС.</text:span></text:a><text:span text:style-name="T31"><text:s/></text:span><text:span text:style-name="T32">ФГОС позволяли каждому учреждению выбирать программу д</text:span><text:span text:style-name="T33">ошкольного образования и даже создавать собственную, сохраняя пропорции: 60% базовой программы и 40% изменений. В нашем саду была разработана ООП в соответствии с ФГОС, за основу брали Примерную образовательную программу и авторскую программу «От рождения<text:s/></text:span><text:span text:style-name="T34">до школы».<text:s/></text:span></text:p>
        <text:p text:style-name="P35">ФОП ДО сохранила такую возможность: 60% должно быть взято из Федеральной образовательной программы, оставшиеся 40% можно формировать по своему усмотрению. Обязательная часть – это часть, которая соответствует ФОП, а часть вариативная – часть, которую мы реализуем с помощью дополнительных программ. На слайде вы можете видеть изменения.<text:s/></text:p>
        <text:p text:style-name="P36"><text:span text:style-name="T37">СЛАЙД 7.</text:span><text:span text:style-name="T38"><text:s/>В этом году мы реализуем новые парциальные программы «Малыши-крепыши» - физическое развитие и «Приобщение детей к истокам русской народной культуры» <text:s/>-<text:s/></text:span><text:span text:style-name="T39">н</text:span><text:span text:style-name="T40">равственно – патриотическое воспитание детей, основанные на их приобщении к русскому народному творчеству и культуре. Программа расширяет представления детей о традициях русской народной культуры: места проживания наших предков; быт и основные занятия русс</text:span><text:span text:style-name="T41">ких людей; историю одежды, кухни; народные приметы, обычаи, праздники, художественные промыслы, песни, игры.</text:span></text:p>
        <text:p text:style-name="P42"><text:s text:c="6"/>Новая программа во многом дублирует ФГОС. Но содержательный раздел существенно расширился — он уточняет ключевые подходы в дошкольном образовании и целевые ориентиры развития для каждого возраста.</text:p>
        <text:p text:style-name="P43"><text:span text:style-name="T44">Слайд 8.<text:s/></text:span><text:span text:style-name="T45">Расскажу об основных новшествах, которые внесли авторы программы.</text:span></text:p>
        <text:p text:style-name="P46"><text:span text:style-name="T47">Заменили возрастные группы на этапы по году рождения.</text:span><text:span text:style-name="T48"> Во ФГОС были прописаны </text:span><text:a xlink:href="https://fgos.ru/fgos/fgos-do/#:~:text=Конкретное%20содержание%20указанных%20образовательных%20областей" office:target-frame-name="_top" xlink:show="replace"><text:span text:style-name="T49">нормативы для возрастных групп:</text:span></text:a><text:span text:style-name="T50"> младенческий возраст — с двух месяцев до года, ранний — с года до трех, дошкольный — с трех до семи лет. Новая программа предлагает </text:span><text:a xlink:href="https://www.garant.ru/products/ipo/prime/doc/405942493/#:~:text=Планируемые%20результаты%20реализации%20Федеральной%20программы." office:target-frame-name="_top" xlink:show="replace"><text:span text:style-name="T51">нормативы для каждого дошкольного возраста</text:span></text:a><text:span text:style-name="T52"> — год, два, три, четыре и так далее, до поступления в школу. Предполагается, что это по</text:span><text:span text:style-name="T53">может точнее адаптировать образовательный процесс к возрастным особенностям детской психики.</text:span></text:p>
        <text:p text:style-name="P54"><text:span text:style-name="T55"><text:s text:c="3"/></text:span><text:span text:style-name="T56">Слайд 9.<text:s/></text:span></text:p>
        <text:p text:style-name="P57"><text:span text:style-name="T58"><text:s/>Расширили и конкретизировали нормативы и требования для каждого возраста.</text:span><text:span text:style-name="T59"> Речь о пяти образовательных областях: «Физическое развитие»,<text:s/></text:span><text:span text:style-name="T60">«Социально-коммуникативное развитие», «Познавательное развитие», «Речевое развитие», «Художественно-эстетическое развитие». Теперь для каждой возрастной группы </text:span><text:a xlink:href="https://www.garant.ru/products/ipo/prime/doc/405942493/#:~:text=Задачи%20и%20содержание%20образования%20(обучения%20и%20воспитания)%20по%20образовательным%20областям." office:target-frame-name="_top" xlink:show="replace"><text:span text:style-name="T61">указаны задачи и методы</text:span></text:a><text:span text:style-name="T62"> педагогической диагностики, нормативы и результаты работы.</text:span></text:p>
        <text:p text:style-name="P63"><text:span text:style-name="T64">Слайд 10.<text:s/></text:span></text:p>
        <text:p text:style-name="P65"><text:span text:style-name="T66">ФОП содержит три раздела в которые входит</text:span><text:span text:style-name="T67">: (перечислить по слайду)</text:span></text:p>
        <text:p text:style-name="P68"><text:a xlink:href="https://journal.tinkoff.ru/list/security-rebenok/" office:target-frame-name="_top" xlink:show="replace"/></text:p>
      </text:section>
      <text:section text:name="Sect7" text:style-name="S7">
        <text:h text:style-name="P69" text:outline-level="2">Слайд 11.</text:h>
        <text:h text:style-name="P70" text:outline-level="2">Основные цели ФОП ДО 2023 года</text:h>
      </text:section>
      <text:section text:name="Sect8" text:style-name="S8">
        <text:p text:style-name="P71"><text:a xlink:href="https://www.garant.ru/products/ipo/prime/doc/405942493/#:~:text=14.1.%20Целью%20Федеральной%20программы%20является%20разностороннее%20развитие%20ребёнка%20в%20период%20дошкольного%20детства%20с%20учётом%20возрастных%20и%20индивидуальных%20особенностей%20на%20основе%20духовно%2Dнравственных%20ценностей%20российского%20народа%2C%20исторических%20и%20национально%2Dкультурных%20традиций." office:target-frame-name="_top" xlink:show="replace"><text:span text:style-name="T72">Глав</text:span><text:span text:style-name="T73">ная цель федеральной программы дошкольного образования</text:span></text:a><text:span text:style-name="T74"> —<text:s/></text:span><text:soft-page-break/><text:span text:style-name="T75">разностороннее развитие дошкольников с учетом их возрастных и индивидуальных особенностей. В основе должны лежать духовно-нравственные ценности российского народа, исторические и национально-культурн</text:span><text:span text:style-name="T76">ые традиции.</text:span></text:p>
        <text:p text:style-name="P77">Слайд 12.</text:p>
        <text:p text:style-name="P78">Чтобы достигнуть этой цели, перед воспитателями и педагогами будет стоять много задач. Вот основные:</text:p>
        <text:list text:style-name="LFO1" text:continue-numbering="true">
          <text:list-item>
            <text:p text:style-name="P79">приобщать детей к базовым ценностям российского народа — жизнь, достоинство, права и свободы человека, патриотизм, гражданственность<text:s/>и другие. Дальше расскажу об этом подробнее;</text:p>
          </text:list-item>
          <text:list-item>
            <text:p text:style-name="P80">охранять и укреплять физическое и психическое здоровье детей, в том числе их эмоциональное благополучие;</text:p>
          </text:list-item>
          <text:list-item>
            <text:p text:style-name="P81">обеспечивать развитие физических, личностных, нравственных качеств и основ патриотизма,<text:s/>интеллектуальных и художественно-творческих способностей;</text:p>
          </text:list-item>
          <text:list-item>
            <text:p text:style-name="P82"><text:span text:style-name="T83">обеспечить психолого-педагогическую поддержку семьи, а также повышать компетентность родителей в вопросах воспитания, обучения и развития, охраны и укрепления здоровья детей.</text:span><text:a xlink:href="https://journal.tinkoff.ru/start-kindergarten/" office:target-frame-name="_top" xlink:show="replace"/></text:p>
          </text:list-item>
        </text:list>
      </text:section>
      <text:section text:name="Sect9" text:style-name="S9">
        <text:h text:style-name="P84" text:outline-level="2">Какие ценности прививают детям</text:h>
      </text:section>
      <text:section text:name="Sect10" text:style-name="S10">
        <text:p text:style-name="P85">Слайд 13,14.</text:p>
        <text:p text:style-name="P86"><text:span text:style-name="T87">Теперь работа в дошкольных учреждениях строится на принципах и ориентирах, которые </text:span><text:a xlink:href="https://www.garant.ru/products/ipo/prime/doc/405942493/#:~:text=Вся%20система%20ценностей%20российского%20народа%20находит%20отражение%20в%20содержании%20воспитательной%20работы%20ДОО%2C%20в%20соответствии%20с%20возрастными%20особенностями%20детей." office:target-frame-name="_top" xlink:show="replace"><text:span text:style-name="T88">учитывают систему ценностей российского народа</text:span></text:a><text:span text:style-name="T89"> и соответствуют возрасту детей. Перечислю направления воспитания, которые предусматривает ФОП ДО.</text:span></text:p>
        <text:p text:style-name="P90"><text:span text:style-name="T91">Патриотическое направление.</text:span><text:span text:style-name="T92"> В основе — любовь и уважение к своей стране, малой родине, ощущение принадл</text:span><text:span text:style-name="T93">ежности к своему народу.</text:span></text:p>
        <text:p text:style-name="P94">Малышам до трех лет будут рассказывать, что такое Родина, учить проявлять привязанность к близким людям, бережно относиться к живому. В детях от шести лет начнут воспитывать патриотические чувства, уважение к Родине, а также к представителям разных национальностей и культур. Познакомят с гимном и Конституцией РФ.</text:p>
        <text:p text:style-name="P95"><text:span text:style-name="T96">Духовно-нравственное направление</text:span><text:span text:style-name="T97"> основано на таких ценностях, как доброта, забота о других и хорошие поступки. Это помогает детям понимать, что такое правильное и неправиль</text:span><text:span text:style-name="T98">ное поведение.</text:span></text:p>
        <text:p text:style-name="P99"><text:span text:style-name="T100">Трехлетних малышей научат проявлять сочувствие и делать добрые дела. К семи годам ребенок должен уметь отличать хорошее от плохого, уважать семейные и общественные ценности. А еще — принимать правильные моральные решения и при необходимости<text:s/></text:span><text:span text:style-name="T101">просить совета у взрослых.</text:span><text:a xlink:href="https://journal.tinkoff.ru/list/toddler-books/" office:target-frame-name="_top" xlink:show="replace"/></text:p>
        <text:p text:style-name="P102"><text:span text:style-name="T103">Социальное воспитание</text:span><text:span text:style-name="T104"> направлено на формирование доброжелательного отношения к семье, другим людям, развитие навыков сотрудничества, а также культуры поведения.</text:span></text:p>
        <text:p text:style-name="P105">К трем годам малыш обычно умеет радоваться, когда его хвалят, и грустить, когда его критикуют. Интересуется другими детьми и способен играть с ними без конфликтов. К завершению программы дошкольников научат отвечать<text:s/><text:soft-page-break/>за свои действия, уважать различия между людьми, культурно общаться, уметь слушать и взаимодействовать с другими — будь то взрослые или дети.</text:p>
        <text:p text:style-name="P106"><text:span text:style-name="T107">Познавательное воспитание</text:span><text:span text:style-name="T108"> направлено на развитие у ребенка ценности знаний, помогает осваивать и формировать целостную картину мира. Это развивает в том числе</text:span><text:span text:style-name="T109"><text:s/>самостоятельность.</text:span></text:p>
        <text:p text:style-name="P110"><text:span text:style-name="T111">К трем годам ребенок любознателен и активен. Его интересует все, что происходит вокруг. В семилетках будут пробуждать интерес к различным формам самовыражения, включая творческие: быть активным и инициативным в учебе, игре и жизни в цел</text:span><text:span text:style-name="T112">ом.</text:span></text:p>
        <text:p text:style-name="P113"><text:span text:style-name="T114">Физическое и оздоровительное направление</text:span><text:span text:style-name="T115"> приобщает к здоровому образу жизни. Оно также включает умение заботиться о себе и соблюдать правила безопасности.</text:span></text:p>
        <text:p text:style-name="P116">Трехлетний ребенок начнет осваивать азы здорового образа жизни, такие как физические упражнения,<text:s/>утренняя гимнастика и личная гигиена. К завершению программы его научат заботиться о своем здоровье и понимать важность физической активности, познакомят с некоторыми видами спорта и заинтересуют подвижными играми.</text:p>
        <text:p text:style-name="P117"><text:span text:style-name="T118">Трудовое направление</text:span><text:span text:style-name="T119"> помогает формировать</text:span><text:span text:style-name="T120"><text:s/>ответственность, самостоятельность и стремление приносить пользу людям через труд.</text:span></text:p>
        <text:p text:style-name="P121"><text:span text:style-name="T122">Согласно документу, трехлетнего ребенка воспитатели будут учить поддерживать порядок вокруг себя, стремиться помогать старшим, выполнять доступные ему задачи. Семилетний до</text:span><text:span text:style-name="T123">лжен понимать, что труд важен и в семье, и в обществе, а также уважать труд других.</text:span></text:p>
        <text:p text:style-name="P124"><text:span text:style-name="T125">Эстетическое воспитание</text:span><text:span text:style-name="T126"> развивает правильное отношение к красоте в разных проявлениях. Оно воспитывает художественный вкус и обогащает личность ребенка через искусство и кр</text:span><text:span text:style-name="T127">асоту окружающего мира.</text:span></text:p>
        <text:p text:style-name="P128">Трехлетний ребенок должен интересоваться красотой того, что его окружает, а также проявлять способности к разным видам творчества. Выпускник детского сада — воспринимать и чувствовать прекрасное в повседневной жизни, в природе, в поступках других людей и в искусстве.</text:p>
        <text:h text:style-name="P129" text:outline-level="3"><text:span text:style-name="T130"><draw:frame draw:z-index="251658240" draw:id="id0" draw:style-name="a0" draw:name="Врезка1" text:anchor-type="paragraph" svg:x="0in" svg:y="0in" svg:width="0.01528in" svg:height="0.01528in" style:rel-width="scale" style:rel-height="scale"><draw:text-box><text:p text:style-name="Textbody"/></draw:text-box><svg:title/><svg:desc/></draw:frame></text:span><text:span text:style-name="T131">Слайд 15. Работа с детьми.</text:span></text:h>
        <text:p text:style-name="P132">ФОП дал основные ориентиры по построению работы: содержание, объем, предполагаемые результаты. Как их достичь — сад по большей части решает сам. Кроме привычных игр и книг<text:s/>мы стараемся увлекать детей презентациями, практическими занятиями, просмотром видео.</text:p>
        <text:p text:style-name="P133">Для развития патриотизма разучиваем стихи о Родине, исполняем песни о Великой Победе, знакомим детей с достопримечательностями родного края, принимаем участие в конкурсах, проектах, акциях патриотической направленности.</text:p>
        <text:p text:style-name="P134">Социальное воспитание основано на вежливом отношении к сверстникам и взрослым. Дети учатся этому в играх, беседах, за просмотром мультфильмов и чтением книг. Но в первую очередь это всегда пример взрослых:<text:s/>родителей, бабушек и дедушек, воспитателя, педагога или тренера.</text:p>
        <text:p text:style-name="P135">Любовь к спорту и интерес к здоровью формируем с помощью активных игр.<text:s/></text:p>
        <text:p text:style-name="P136">Делаем упор на трудовое воспитание. Для самых маленьких оно начинается<text:s/><text:soft-page-break/>с элементарных навыков самообслуживания: одеться, раздеться, убрать игрушки. Дети постарше помогают готовиться к приему пищи, к занятиям, поливают растения в группе. Воспитанники подготовительных групп учатся ухаживать за овощными культурами на участке в огороде детского сада — начиная с посадки семян и заканчивая сбором урожая.</text:p>
        <text:p text:style-name="P137"><text:span text:style-name="T138">Слайд 16.</text:span></text:p>
        <text:p text:style-name="P139"><text:span text:style-name="T140">В ФОП указали требования к образовательному процессу и режиму дня.</text:span><text:span text:style-name="T141"> </text:span><text:a xlink:href="https://www.garant.ru/products/ipo/prime/doc/405942493/#:~:text=Требования%20и%20показатели%20организации%20образовательного%20процесса%20и%20режима%20дня." office:target-frame-name="_top" xlink:show="replace"><text:span text:style-name="T142">Речь о продолжительности занятий</text:span></text:a><text:span text:style-name="T143">, сна, прогулок, свободной игры и даже о перерывах на гимнастику, а также о дневной суммарной образовательной нагрузке.</text:span></text:p>
        <text:h text:style-name="P144" text:outline-level="2">Слайд 17.<text:s/><text:span text:style-name="T145">(по слайду)</text:span></text:h>
        <text:h text:style-name="P146" text:outline-level="2">Плюсы и минусы новой программы ФОП ДО</text:h>
      </text:section>
      <text:section text:name="Sect11" text:style-name="S11">
        <text:p text:style-name="P147"><text:span text:style-name="T148">У новой программы есть</text:span><text:span text:style-name="T149"><text:s/>как положительные, так и отрицательные стороны.<text:s/></text:span></text:p>
        <text:p text:style-name="P150"/>
        <text:h text:style-name="P151" text:outline-level="2"><text:span text:style-name="T152">Слайд 18.</text:span><text:span text:style-name="T153"><text:s/></text:span><text:span text:style-name="T154">Что в итоге (по слайду)</text:span></text:h>
        <text:p text:style-name="P155"><text:s text:c="2"/><text:span text:style-name="T156">Слайд 20.</text:span><text:span text:style-name="T157"><text:s/></text:span><text:span text:style-name="T158">Более подробно изучить программу ДО вы сможете на официальном сайте детского сада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юдмила Ермохина</dc:creator>
    <meta:creation-date>2023-09-18T15:17:00Z</meta:creation-date>
    <dc:date>2023-10-30T11:10:00Z</dc:date>
    <meta:print-date>2023-10-23T12:03:00Z</meta:print-date>
    <meta:template xlink:href="Normal" xlink:type="simple"/>
    <meta:editing-cycles>7</meta:editing-cycles>
    <meta:editing-duration>PT42720S</meta:editing-duration>
    <meta:document-statistic meta:page-count="5" meta:paragraph-count="25" meta:word-count="1870" meta:character-count="12504" meta:row-count="88" meta:non-whitespace-character-count="10659"/>
  </office:meta>
</office:document-meta>
</file>